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family-generic="swiss" style:font-pitch="variable"/>
  </office:font-face-decls>
  <office:automatic-styles>
    <style:style style:name="P1" style:family="paragraph" style:parent-style-name="Text_20_body">
      <style:paragraph-properties fo:margin-left="0cm" fo:margin-right="0cm" fo:margin-top="0.586cm" fo:margin-bottom="0cm" style:contextual-spacing="false" fo:line-height="120%" fo:text-indent="0cm" style:auto-text-indent="false" style:writing-mode="lr-tb"/>
      <style:text-properties fo:font-variant="normal" fo:text-transform="none" style:use-window-font-color="true" loext:opacity="0%" style:text-line-through-style="none" style:text-line-through-type="none" fo:font-size="20pt" style:text-underline-style="none" fo:font-weight="bold" officeooo:rsid="000dd4e7" officeooo:paragraph-rsid="000dd4e7" style:text-blinking="false" fo:background-color="transparent" style:font-size-asian="17.5pt" style:font-weight-asian="bold" style:font-size-complex="20pt" style:font-weight-complex="bold" loext:padding="0cm" loext:border="none"/>
    </style:style>
    <style:style style:name="P2" style:family="paragraph" style:parent-style-name="Text_20_body">
      <style:paragraph-properties fo:margin-left="0.044cm" fo:margin-right="0cm" fo:margin-top="0.741cm" fo:margin-bottom="0cm" style:contextual-spacing="false" fo:line-height="120%" fo:text-indent="0cm" style:auto-text-indent="false" style:writing-mode="lr-tb"/>
    </style:style>
    <style:style style:name="P3" style:family="paragraph" style:parent-style-name="Text_20_body">
      <style:paragraph-properties fo:margin-left="0.012cm" fo:margin-right="0cm" fo:margin-top="1.47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4" style:family="paragraph" style:parent-style-name="Text_20_body">
      <style:paragraph-properties fo:margin-left="0.011cm" fo:margin-right="0cm" fo:margin-top="0.653cm" fo:margin-bottom="0cm" style:contextual-spacing="false" fo:line-height="140%" fo:text-align="justify" style:justify-single-word="false" fo:text-indent="-0.018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5" style:family="paragraph" style:parent-style-name="Text_20_body">
      <style:paragraph-properties fo:margin-left="0.016cm" fo:margin-right="0cm" fo:margin-top="0.50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6" style:family="paragraph" style:parent-style-name="Text_20_body">
      <style:paragraph-properties fo:margin-left="0.011cm" fo:margin-right="0cm" fo:margin-top="0.653cm" fo:margin-bottom="0cm" style:contextual-spacing="false" fo:line-height="140%" fo:text-indent="0.005cm" style:auto-text-indent="false" style:writing-mode="lr-tb"/>
    </style:style>
    <style:style style:name="P7" style:family="paragraph" style:parent-style-name="Text_20_body">
      <style:paragraph-properties fo:margin-left="0.019cm" fo:margin-right="0cm" fo:margin-top="0.4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8" style:family="paragraph" style:parent-style-name="Text_20_body">
      <style:paragraph-properties fo:margin-left="0.011cm" fo:margin-right="0.002cm" fo:margin-top="0.653cm" fo:margin-bottom="0cm" style:contextual-spacing="false" fo:line-height="140%" fo:text-indent="-0.009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9" style:family="paragraph" style:parent-style-name="Text_20_body">
      <style:paragraph-properties fo:margin-left="0.049cm" fo:margin-right="0cm" fo:margin-top="0.44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10" style:family="paragraph" style:parent-style-name="Text_20_body">
      <style:paragraph-properties fo:margin-left="0cm" fo:margin-right="0.002cm" fo:margin-top="0.658cm" fo:margin-bottom="0cm" style:contextual-spacing="false" fo:line-height="140%" fo:text-indent="0.044cm" style:auto-text-indent="false" style:writing-mode="lr-tb"/>
    </style:style>
    <style:style style:name="P11" style:family="paragraph" style:parent-style-name="Text_20_body">
      <style:paragraph-properties fo:margin-left="0.011cm" fo:margin-right="0.002cm" fo:margin-top="0.589cm" fo:margin-bottom="0cm" style:contextual-spacing="false" fo:line-height="140%" fo:text-align="justify" style:justify-single-word="false" fo:text-indent="-0.032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12" style:family="paragraph" style:parent-style-name="Text_20_body">
      <style:paragraph-properties fo:margin-left="0.011cm" fo:margin-right="0.009cm" fo:margin-top="0.448cm" fo:margin-bottom="0cm" style:contextual-spacing="false" fo:line-height="139%" fo:text-indent="-0.03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13" style:family="paragraph" style:parent-style-name="Text_20_body">
      <style:paragraph-properties fo:margin-left="0.012cm" fo:margin-right="0cm" fo:margin-top="0.45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14" style:family="paragraph" style:parent-style-name="Text_20_body">
      <style:paragraph-properties fo:margin-left="0.014cm" fo:margin-right="0.005cm" fo:margin-top="0.653cm" fo:margin-bottom="0cm" style:contextual-spacing="false" fo:line-height="140%" fo:text-align="justify" style:justify-single-word="false" fo:text-indent="-0.005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15" style:family="paragraph" style:parent-style-name="Text_20_body">
      <style:paragraph-properties fo:margin-left="0.014cm" fo:margin-right="0.005cm" fo:margin-top="0.653cm" fo:margin-bottom="0cm" style:contextual-spacing="false" fo:line-height="140%" fo:text-align="justify" style:justify-single-word="false" fo:text-indent="-0.005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officeooo:rsid="0025af9d" officeooo:paragraph-rsid="0025af9d" style:text-blinking="false" fo:background-color="transparent"/>
    </style:style>
    <style:style style:name="P16" style:family="paragraph" style:parent-style-name="Text_20_body">
      <style:paragraph-properties fo:margin-left="0cm" fo:margin-right="0.004cm" fo:margin-top="0.445cm" fo:margin-bottom="0cm" style:contextual-spacing="false" fo:line-height="140%" fo:text-align="justify" style:justify-single-word="false" fo:text-indent="0.011cm" style:auto-text-indent="fals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17" style:family="paragraph" style:parent-style-name="Text_20_body">
      <style:paragraph-properties fo:margin-left="0.019cm" fo:margin-right="0cm" fo:margin-top="0.44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18" style:family="paragraph" style:parent-style-name="Text_20_body">
      <style:paragraph-properties fo:margin-left="0.011cm" fo:margin-right="0cm" fo:margin-top="0.658cm" fo:margin-bottom="0cm" style:contextual-spacing="false" fo:line-height="140%" fo:text-align="justify" style:justify-single-word="false" fo:text-indent="-0.011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officeooo:paragraph-rsid="000f8466" style:text-blinking="false" fo:background-color="transparent"/>
    </style:style>
    <style:style style:name="P19" style:family="paragraph" style:parent-style-name="Text_20_body">
      <style:paragraph-properties fo:margin-left="0.011cm" fo:margin-right="0.459cm" fo:margin-top="0cm" fo:margin-bottom="0cm" style:contextual-spacing="false" fo:line-height="284%" fo:text-indent="-0.007cm" style:auto-text-indent="false" fo:padding="0cm" fo:border="none" style:writing-mode="lr-tb"/>
      <style:text-properties fo:font-variant="normal" fo:text-transform="none" fo:color="#808080" loext:opacity="100%" style:text-line-through-style="none" style:text-line-through-type="none" style:font-name="Verdana" fo:font-size="9.94999980926514pt" fo:font-style="normal" style:text-underline-style="none" fo:font-weight="normal" style:text-blinking="false" fo:background-color="transparent"/>
    </style:style>
    <style:style style:name="P20" style:family="paragraph" style:parent-style-name="Text_20_body">
      <style:paragraph-properties fo:margin-left="0.011cm" fo:margin-right="0.459cm" fo:margin-top="0cm" fo:margin-bottom="0cm" style:contextual-spacing="false" fo:line-height="284%" fo:text-indent="-0.007cm" style:auto-text-indent="false" fo:padding="0cm" fo:border="non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21" style:family="paragraph" style:parent-style-name="Text_20_body">
      <style:paragraph-properties fo:margin-left="0.672cm" fo:margin-right="0cm" fo:margin-top="0.02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2" style:family="paragraph" style:parent-style-name="Text_20_body">
      <style:paragraph-properties fo:margin-left="0.672cm" fo:margin-right="0cm" fo:margin-top="0.081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3" style:family="paragraph" style:parent-style-name="Text_20_body">
      <style:paragraph-properties fo:margin-left="0.672cm" fo:margin-right="0cm" fo:margin-top="0.085cm" fo:margin-bottom="0cm" style:contextual-spacing="false" fo:line-height="120%" fo:text-indent="0cm" style:auto-text-indent="false" style:writing-mode="lr-tb"/>
    </style:style>
    <style:style style:name="P24" style:family="paragraph" style:parent-style-name="Text_20_body">
      <style:paragraph-properties fo:margin-left="1.935cm" fo:margin-right="0cm" fo:margin-top="0.081cm" fo:margin-bottom="0cm" style:contextual-spacing="false" fo:line-height="120%" fo:text-indent="0cm" style:auto-text-indent="false" style:writing-mode="lr-tb"/>
    </style:style>
    <style:style style:name="P25" style:family="paragraph" style:parent-style-name="Text_20_body">
      <style:paragraph-properties fo:margin-left="0.672cm" fo:margin-right="0cm" fo:margin-top="0.08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6" style:family="paragraph" style:parent-style-name="Text_20_body">
      <style:paragraph-properties fo:margin-left="0.672cm" fo:margin-right="0cm" fo:margin-top="0.08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27" style:family="paragraph" style:parent-style-name="Text_20_body">
      <style:paragraph-properties fo:margin-left="0.672cm" fo:margin-right="0cm" fo:margin-top="0.081cm" fo:margin-bottom="0cm" style:contextual-spacing="false" fo:line-height="120%" fo:text-indent="0cm" style:auto-text-indent="false" style:writing-mode="lr-tb"/>
    </style:style>
    <style:style style:name="P28" style:family="paragraph" style:parent-style-name="Text_20_body">
      <style:paragraph-properties fo:margin-left="0.011cm" fo:margin-right="0.002cm" fo:margin-top="1cm" fo:margin-bottom="0cm" style:contextual-spacing="false" fo:line-height="139%" fo:text-indent="0.035cm" style:auto-text-indent="false" style:writing-mode="lr-tb"/>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style:style>
    <style:style style:name="P29" style:family="paragraph" style:parent-style-name="Text_20_body">
      <style:paragraph-properties fo:margin-left="0.019cm" fo:margin-right="0cm" fo:margin-top="0.45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Verdana" fo:font-size="12pt" fo:font-style="normal" style:text-underline-style="none" fo:font-weight="bold" style:text-blinking="false" fo:background-color="transparent"/>
    </style:style>
    <style:style style:name="P30" style:family="paragraph" style:parent-style-name="Text_20_body">
      <style:paragraph-properties fo:margin-left="0.672cm" fo:margin-right="0.004cm" fo:margin-top="0.653cm" fo:margin-bottom="0cm" style:contextual-spacing="false" fo:line-height="122%" fo:text-align="justify" style:justify-single-word="false" fo:text-indent="-0.598cm" style:auto-text-indent="false" fo:padding="0cm" fo:border="non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1" style:family="paragraph" style:parent-style-name="Text_20_body">
      <style:paragraph-properties fo:margin-left="0.672cm" fo:margin-right="0.007cm" fo:margin-top="0.434cm" fo:margin-bottom="0cm" style:contextual-spacing="false" fo:line-height="121%" fo:text-indent="-0.64cm" style:auto-text-indent="false" fo:padding="0cm" fo:border="none" style:writing-mode="lr-tb"/>
    </style:style>
    <style:style style:name="P32" style:family="paragraph" style:parent-style-name="Text_20_body">
      <style:paragraph-properties fo:margin-left="0.672cm" fo:margin-right="0cm" fo:margin-top="0.441cm" fo:margin-bottom="0cm" style:contextual-spacing="false" fo:line-height="121%" fo:text-indent="-0.619cm" style:auto-text-indent="false" fo:padding="0cm" fo:border="none" style:writing-mode="lr-tb"/>
      <style:text-properties fo:font-variant="normal" fo:text-transform="none" fo:color="#000000" loext:opacity="100%" style:text-line-through-style="none" style:text-line-through-type="none" style:font-name="Verdana1" fo:font-size="9.89999961853027pt" style:text-underline-style="none" style:text-blinking="false" fo:background-color="transparent" style:font-size-asian="9.89999961853027pt" style:font-size-complex="9.89999961853027pt"/>
    </style:style>
    <style:style style:name="P33" style:family="paragraph" style:parent-style-name="Text_20_body">
      <style:paragraph-properties fo:margin-left="0cm" fo:margin-right="0cm" fo:margin-top="0.437cm" fo:margin-bottom="0cm" style:contextual-spacing="false" fo:line-height="115%" fo:text-align="justify" style:justify-single-word="false" fo:text-indent="0cm" style:auto-text-indent="false" style:writing-mode="lr-tb"/>
    </style:style>
    <style:style style:name="T1" style:family="text">
      <style:text-properties officeooo:rsid="002452cd"/>
    </style:style>
    <style:style style:name="T2"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76567"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2452cd"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0f78a5"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50140"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f22bf" style:text-blinking="false" fo:background-color="transparent" loext:char-shading-value="0"/>
    </style:style>
    <style:style style:name="T8" style:family="text">
      <style:text-properties officeooo:rsid="000f8466"/>
    </style:style>
    <style:style style:name="T9" style:family="text">
      <style:text-properties style:font-name="Verdana" fo:font-size="9.94999980926514pt" fo:font-style="normal" fo:font-weight="normal"/>
    </style:style>
    <style:style style:name="T10"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2021e6"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0f684" style:text-blinking="false" fo:background-color="transparent" loext:char-shading-value="0"/>
    </style:style>
    <style:style style:name="T13" style:family="text">
      <style:text-properties style:font-name="Verdana" fo:font-size="9.94999980926514pt" fo:font-style="normal" fo:font-weight="normal" officeooo:rsid="0010f684"/>
    </style:style>
    <style:style style:name="T14" style:family="text">
      <style:text-properties style:font-name="Verdana" fo:font-size="9.94999980926514pt" fo:font-style="normal" fo:font-weight="normal" officeooo:rsid="002021e6"/>
    </style:style>
    <style:style style:name="T15" style:family="text">
      <style:text-properties style:font-name="Verdana1" fo:font-size="9.89999961853027pt" officeooo:rsid="0025af9d" style:font-size-asian="8.64999961853027pt" style:font-size-complex="9.89999961853027pt"/>
    </style:style>
    <style:style style:name="T16"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49e15" style:text-blinking="false" fo:background-color="transparent" loext:char-shading-value="0"/>
    </style:style>
    <style:style style:name="T17" style:family="text">
      <style:text-properties officeooo:rsid="0025af9d"/>
    </style:style>
    <style:style style:name="T18" style:family="text">
      <style:text-properties fo:font-variant="normal" fo:text-transform="none" fo:color="#000000" loext:opacity="100%" style:text-line-through-style="none" style:text-line-through-type="none" style:font-name="Verdana" fo:font-size="9.94999980926514pt" fo:font-style="normal" style:text-underline-style="none" fo:font-weight="normal" officeooo:rsid="0019fefd" style:text-blinking="false" fo:background-color="transparent" loext:char-shading-value="0"/>
    </style:style>
    <style:style style:name="T19" style:family="text">
      <style:text-properties fo:font-style="normal" fo:font-weight="normal"/>
    </style:style>
    <style:style style:name="T20" style:family="text">
      <style:text-properties fo:font-variant="normal" fo:text-transform="none" fo:color="#000000" loext:opacity="100%" style:text-line-through-style="none" style:text-line-through-type="none" style:font-name="Verdana1" fo:font-size="9.89999961853027pt" style:text-underline-style="none" style:text-blinking="false" fo:background-color="transparent" loext:char-shading-value="0" style:font-size-asian="9.89999961853027pt" style:font-size-complex="9.89999961853027pt"/>
    </style:style>
    <style:style style:name="T21" style:family="text">
      <style:text-properties fo:font-variant="normal" fo:text-transform="none" fo:color="#000000" loext:opacity="100%" style:text-line-through-style="none" style:text-line-through-type="none" style:font-name="Verdana1" fo:font-size="9.89999961853027pt" fo:font-style="normal" style:text-underline-style="none" fo:font-weight="normal" style:text-blinking="false" fo:background-color="transparent" loext:char-shading-value="0" style:font-size-asian="9.89999961853027pt" style:font-size-complex="9.89999961853027pt"/>
    </style:style>
    <style:style style:name="T22" style:family="text">
      <style:text-properties fo:font-variant="normal" fo:text-transform="none" fo:color="#000000" loext:opacity="100%" style:text-line-through-style="none" style:text-line-through-type="none" style:font-name="Verdana1" fo:font-size="9.89999961853027pt" fo:font-style="normal" style:text-underline-style="none" fo:font-weight="normal" officeooo:rsid="002452cd" style:text-blinking="false" fo:background-color="transparent" loext:char-shading-value="0" style:font-size-asian="9.89999961853027pt" style:font-size-complex="9.8999996185302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imintasuunnitelma 202<text:span text:style-name="T1">6</text:span></text:p>
      <text:p text:style-name="P2"><text:span text:style-name="T2">Hyväksytty yhdistyksen syyskokouksessa </text:span><text:span text:style-name="T3">x.x.202</text:span><text:span text:style-name="T4">5</text:span></text:p>
      <text:p text:style-name="P3">Yleisesti</text:p>
      <text:p text:style-name="P4">TYRMY jatkaa ydintehtäväänsä kokoamalla yhteen turkulaiset metallia kuuntelevat ja mukavasta seurasta pitävät opiskelijat sekä opiskelijamieliset. Yhdistys toimii yliopistossa poikkitieteellisesti, mutta ottaa avosylin vastaan kiinnostuneet myös koulutustaustaan katsomatta. Toiminta on avointa kaikille sukupuolesta, iästä, etnisestä tai kansallisesta alkuperästä, kansalaisuudesta, kielestä, uskonnosta ja vakaumuksesta, mielipiteestä, vammasta, terveydentilasta, seksuaalisesta suuntautumisesta tai muusta henkilöön liittyvästä syystä riippumatta. Yhdistys välttää loukkaavaa sekä ahdistavaa toimintaa ja pitäytyy hyvän maun rajoissa musiikkigenrejen perinteet sekä tyylit huomioiden.</text:p>
      <text:p text:style-name="P5">Viestintä</text:p>
      <text:p text:style-name="P6"><text:span text:style-name="T2">Avoimuus ja läpinäkyvyys ohjaavat yhdistyksen viestintää. Viralliset viestintäkanavat ovat internetsivut sekä sähköpostilista, epävirallisesti ylläpidetään suomen- ja englanninkielisiä Facebook-ryhmiä, Instagram-tiliä </text:span><text:span text:style-name="T5">sekä Discord p</text:span><text:span text:style-name="T6">alvelinta</text:span><text:span text:style-name="T2">. Eri viestintäalustoja hyödynnetään asianmukaisesti sekä säännöllisesti ja kaksikielisenä yhdistyksenä TYRMY tarjoaa aina vähintään tiivistelmätasoista viestintää jossain kanavassa myös englanniksi. Internetsivut pidetään täysin kaksikielisinä dokumentaatiota lukuun ottamatta ja kaikki tapahtumat löytyvät aina myös internetsivuilta. Asian luonteen mukaisesti hyödynnetään aktiivisesti myös yhteistyötahojen viestintäkanavia, erityisesti TYYn tapahtumakalenteria. Lisäksi jäsenistölle välitetään tietoa muiden tahojen TYRMYä koskevista asioista.</text:span></text:p>
      <text:p text:style-name="P7">Talous</text:p>
      <text:p text:style-name="P8">Yhdistyksen toimintaa rahoitetaan jäsenmaksuilla, pääsymaksullisilla tapahtumilla, TYYn toiminta sekä projektiavustuksilla, muiden tahojen kulttuuriavustuksilla ja tuotemyynnillä. Yhdistyksen taloudesta huolehtii hallituksen taloudenhoitaja, joka jatkuvan seurannan lisäksi huolehtii kulujen asianmukaisesta hyväksynnästä ja informoi hallitusta tarpeen mukaan talousasioista mm. neljännesvuosikatsausten avulla. Taloudenhoitaja vastaa siitä, että hallituksella on käsitys yhdistyksen myytävien tuotteiden ja muun omaisuuden tilasta.</text:p>
      <text:p text:style-name="P9">Hallitus ja toimihenkilöt</text:p>
      <text:p text:style-name="P10"><text:soft-page-break/><text:span text:style-name="T2">Hallituksen kokouksia pidetään tarpeen mukaan koko vuoden ajan ja asioita voidaan valmistella epävirallisemmin kokousten ulkopuolella. </text:span><text:span text:style-name="T5">H</text:span><text:span text:style-name="T7">allitus voi tarvittaessa kokoustaa myös etäyhteydellä tai hybridinä.</text:span><text:span text:style-name="T2"> Hallitus huolehtii jaksamisestaan vastuiden tasaisella jakamisella, yhteishengen rakentamisella sekä virkistäytymällä. Hallitus kommunikoi keskenään parhaaksi näkemällään tavalla tukien myös muuta kuin asiapitoista viestintää. Hallitustoiminnan kehittämiseksi osallistutaan sektorikohtaisesti TYYn ja muiden tahojen koulutuksiin sekä tapaamisiin. Jäsenpalautetta vastaanotetaan ensisijaisesti sähköpostitse.</text:span></text:p>
      <text:p text:style-name="P11">TYRMY säilyttää tiukan linjan eikä suvaitse minkäänlaista häirintää toiminnassaan viestintä mukaan lukien. Hallituksesta tai toimihenkilöistä valitaan häirintäyhdyshenkilöt, joilla on apunaan häirinnän estämiseen ja sen kanssa toimimiseen kehitetty ohjeisto.</text:p>
      <text:p text:style-name="P12">Yhdistys palkitsee ansioituneita toimijoita ansio-ohjesäännön mukaisesti. Yhdistyksellä on oma historiikki TYRMY-museon muodossa ja tästä pidetään huolta.</text:p>
      <text:p text:style-name="P13">Yhteistyö ja näkyvyys</text:p>
      <text:p text:style-name="P14">ARMY-yhteistyötä tehdään muiden akateemisten metallikerhojen kiinnostuksen mukaisesti ja edustetaan yhdistystä mahdollisuuksien mukaan kerhojen sekä muiden yhteistyötahojen avoimissa tapahtumissa, ainakin ARMY-tapaamisissa. Yhteistyötahoihin pidetään säännöllisesti yhteyttä tarpeen mukaan.</text:p>
      <text:p text:style-name="P15">Yhteistyötä pyritään lisäämään vuoden aikana myös muiden turkulaisten opiskelijajärjestöjen, kuten muiden TYYn harrastejärjestöjen, ainejärjestöjen ja osakuntien kanssa. Konkreettisesti yhteistyön lisääminen tarkoittaa yhteistapahtumien järjestämistä.</text:p>
      <text:p text:style-name="P16">Yhdistyksen näkyvyyden sekä jatkuvuuden kannalta kaudella kiinnitetään huomiota erityisesti <text:s/>jäsenhankintaan <text:span text:style-name="T8">ja näkyvyyteen</text:span>. TYRMYä pidetään esillä tilaisuuksien mukaan ja eri kanavissa tietoisuuden lisäämiseksi. Uusia ja potentiaalisia jäseniä varten järjestetään tutustumistapahtumia ja näille kerrotaan yhdistyksestä myös muiden tapahtumien yhteydessä. Kaikkia kiinnostuneita suositellaan hakemaan hallitukseen, hallitustoiminnasta kerrotaan avoimesti ja potentiaalisia hakijoita innostetaan henkilökohtaisesti. Hallitus perehdyttää seuraajansa tarvittavin menetelmin, mm. hallitustestamentein ja koulutuksin. Yhdistyksellä ei ole varsinaisesti alumneja, sillä toiminta on avointa ikään ja opiskelutaustaan katsomatta ja jäsenet osallistuvat toimintaan vuodesta toiseen.</text:p>
      <text:p text:style-name="P17">Tapahtumat</text:p>
      <text:p text:style-name="P18">Tapahtumissa vaalitaan esteettömyyttä ja ekologisuutta. Tapahtumiin on lähtökohtaisesti helppo kaikkien kiinnostuneiden osallistua tapahtumakohtaiset poikkeukset pois lukien erityisesti liikuntatapahtumien osalta. TYRMY näyttää esimerkkiä yhteiskunnallisessa vastuullisessa sekä ympäristöystävällisessä tapahtumien järjestämisen valinnoilla taloudellisuus <text:soft-page-break/>huomioiden suosimalla mm. kestovälineitä ja kevyttä- sekä joukkoliikennettä. Ruokavaliot sekä allergiat huomioidaan tarjoiluissa. Alkoholin käyttöön ei kannusteta ja osa tapahtumista pidetään tarkoituksellisesti alkoholittomina. Tapahtumien suunnittelussa hyödynnetään vuoden 2017 joulukuussa tehtyä jäsenkyselyä ja uusi jäsenkysely suunnitellaan potentiaaliset jäsenet huomioiden</text:p>
      <text:p text:style-name="P19"/>
      <text:p text:style-name="P20">Järjestetään kauden aikana seuraavat tapahtumat:</text:p>
      <text:p text:style-name="P21">– <text:span text:style-name="T9">Grillailu</text:span></text:p>
      <text:p text:style-name="P22">– <text:span text:style-name="T9">Karaoke</text:span></text:p>
      <text:p text:style-name="P23"><text:span text:style-name="T10">– </text:span><text:span text:style-name="T2">Keikkai</text:span><text:span text:style-name="T11">lta</text:span><text:span text:style-name="T2">, </text:span><text:span text:style-name="T12">mahdollisuuksien mukaan</text:span></text:p>
      <text:p text:style-name="P22">– <text:span text:style-name="T9">Kulttuuriexcursio, </text:span><text:span text:style-name="T13">mahdollisuuksien mukaan</text:span></text:p>
      <text:p text:style-name="P23"><text:span text:style-name="T10">– </text:span><text:span text:style-name="T12">P</text:span><text:span text:style-name="T2">eli-ilta, useasti</text:span></text:p>
      <text:p text:style-name="P22">– <text:span text:style-name="T9">Levyraati</text:span></text:p>
      <text:p text:style-name="P23"><text:span text:style-name="T10">– </text:span><text:span text:style-name="T2">Liikunta</text:span></text:p>
      <text:p text:style-name="P24"><text:span text:style-name="T10">• </text:span><text:span text:style-name="T2">Lajikokeilut</text:span></text:p>
      <text:p text:style-name="P25">– <text:span text:style-name="T9">Metallikirppis, </text:span><text:span text:style-name="T13">mahdollisuuksien mukaan</text:span></text:p>
      <text:p text:style-name="P26">– <text:span text:style-name="T9">Pikkujoulut</text:span></text:p>
      <text:p text:style-name="P25">– <text:span text:style-name="T9">Räkäläkierros </text:span><text:span text:style-name="T13">tai pussikaljakierros</text:span></text:p>
      <text:p text:style-name="P22">– <text:span text:style-name="T9">Sitsit, kiinnostuksen </text:span><text:span text:style-name="T13">ja mahdollisuuksien</text:span><text:span text:style-name="T9"> mukaan </text:span><text:span text:style-name="T14">yhteistyönä</text:span></text:p>
      <text:p text:style-name="P25">– <text:span text:style-name="T9">Syntymäpäiväjuhlat</text:span></text:p>
      <text:p text:style-name="P22">– <text:span text:style-name="T15">Festari</text:span><text:span text:style-name="T9">bändien esikuuntelu</text:span></text:p>
      <text:p text:style-name="P27"><text:span text:style-name="T10">– </text:span><text:span text:style-name="T2">Tutustumisilta </text:span><text:span text:style-name="T16">keväällä ja syksyllä</text:span></text:p>
      <text:p text:style-name="P22">– <text:span text:style-name="T9">Vappuaaton boolitus </text:span><text:span text:style-name="T13">tai muu vapputapahtuma</text:span></text:p>
      <text:p text:style-name="P28">Lisäksi osallistutaan Akateemiselle heviristeilylle, Welcome Fairille ja TYYn avajaiskarnevaaleille <text:span text:style-name="T17">ja pyritään pitämään ohjelma Turun Wappuradion lähetyksissä</text:span>.</text:p>
      <text:p text:style-name="P29">Toimintasuunnitelmaprojektit vuodelle 202<text:span text:style-name="T17">6</text:span></text:p>
      <text:p text:style-name="P30">– <text:span text:style-name="T9">Vakiinnutetaan TYRMYn häirintään varautumisen ja siihen reagoimisen suunnitelmat.</text:span></text:p>
      <text:p text:style-name="P31"><text:span text:style-name="T10">– </text:span><text:span text:style-name="T18">Aktivoidaan</text:span><text:span text:style-name="T2"> tapahtumatoimikunnan toimintaa </text:span><text:span text:style-name="T18">ja suunnataan sitä</text:span><text:span text:style-name="T2"> pop-up-tapahtumiin, joiden järjestämiseen hallitus myöntää harkintansa mukaan kulukorvauksia.</text:span></text:p>
      <text:p text:style-name="P32">– <text:span text:style-name="T19">Huolehditaan ajallisesti suunnitellun, informatiivisen sekä oikeakanavaisen viestinnän toteutumisesta läpi kauden.</text:span></text:p>
      <text:p text:style-name="P33"><text:span text:style-name="T20">– </text:span><text:span text:style-name="T21">Lähestytään muita </text:span><text:span text:style-name="T22">Turkulaisia </text:span><text:span text:style-name="T21">järjestöjä yhteistyön merkeiss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011cm" fo:margin-right="0.459cm" fo:margin-top="0cm" fo:margin-bottom="0cm" style:contextual-spacing="false" fo:line-height="284%" fo:text-align="start" style:justify-single-word="false" fo:text-indent="-0.007cm" style:auto-text-indent="false" fo:padding="0cm" fo:border="none" style:writing-mode="lr-tb"/>
      <style:text-properties officeooo:paragraph-rsid="000da09d"/>
    </style:style>
    <style:style style:name="MP2" style:family="paragraph" style:parent-style-name="Text_20_body">
      <style:paragraph-properties fo:margin-left="0.011cm" fo:margin-right="0.459cm" fo:margin-top="0cm" fo:margin-bottom="0cm" style:contextual-spacing="false" fo:line-height="284%" fo:text-align="start" style:justify-single-word="false" fo:text-indent="-0.007cm" style:auto-text-indent="false" fo:padding="0cm" fo:border="none" style:writing-mode="lr-tb"/>
      <style:text-properties fo:font-weight="normal" officeooo:paragraph-rsid="000f78a5"/>
    </style:style>
    <style:style style:name="MT1" style:family="text">
      <style:text-properties fo:font-variant="normal" fo:text-transform="none" fo:color="#808080" loext:opacity="100%" style:text-line-through-style="none" style:text-line-through-type="none" style:font-name="Verdana" fo:font-size="9.94999980926514pt" fo:font-style="normal" style:text-underline-style="none" fo:font-weight="normal" style:text-blinking="false" fo:background-color="transparent" loext:char-shading-value="0"/>
    </style:style>
    <style:style style:name="MT2" style:family="text">
      <style:text-properties fo:font-variant="normal" fo:text-transform="none" fo:color="#808080" loext:opacity="100%" style:text-line-through-style="none" style:text-line-through-type="none" style:font-name="Verdana" fo:font-size="9.94999980926514pt" fo:font-style="normal" style:text-underline-style="none" fo:font-weight="normal" officeooo:rsid="000dd4e7" style:text-blinking="false" fo:background-color="transparent" loext:char-shading-value="0"/>
    </style:style>
    <style:style style:name="MT3" style:family="text">
      <style:text-properties fo:font-variant="normal" fo:text-transform="none" fo:color="#808080" loext:opacity="100%" style:text-line-through-style="none" style:text-line-through-type="none" style:font-name="Verdana" fo:font-size="9.94999980926514pt" fo:font-style="normal" style:text-underline-style="none" fo:font-weight="normal" officeooo:rsid="002452cd" style:text-blinking="false" fo:background-color="transparent" loext:char-shading-value="0"/>
    </style:style>
    <style:style style:name="MT4" style:family="text">
      <style:text-properties fo:font-variant="normal" fo:text-transform="none" fo:color="#808080" loext:opacity="100%" style:text-line-through-style="none" style:text-line-through-type="none" style:font-name="Verdana" fo:font-size="9.94999980926514pt" fo:font-style="normal" style:text-underline-style="none" style:text-blinking="false" fo:background-color="transparent" loext:char-shading-value="0"/>
    </style:style>
    <style:style style:name="MT5" style:family="text">
      <style:text-properties fo:font-variant="normal" fo:text-transform="none" fo:color="#808080" loext:opacity="100%" style:text-line-through-style="none" style:text-line-through-type="none" style:font-name="Verdana" fo:font-size="9.94999980926514pt" fo:font-style="normal" style:text-underline-style="none" officeooo:rsid="000dd4e7" style:text-blinking="false" fo:background-color="transparent" loext:char-shading-value="0"/>
    </style:style>
    <style:style style:name="MT6" style:family="text">
      <style:text-properties fo:font-variant="normal" fo:text-transform="none" fo:color="#808080" loext:opacity="100%" style:text-line-through-style="none" style:text-line-through-type="none" style:font-name="Verdana" fo:font-size="9.94999980926514pt" fo:font-style="normal" style:text-underline-style="none" officeooo:rsid="002452cd" style:text-blinking="fals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ootnote">
      <style:header>
        <text:p text:style-name="MP1"><text:span text:style-name="MT1">TYRMY - Toimintasuunnitelma 20</text:span><text:span text:style-name="MT2">2</text:span><text:span text:style-name="MT3">6</text:span><text:span text:style-name="MT2"> <text:tab/><text:tab/><text:tab/><text:tab/><text:tab/><text:tab/>Sivu </text:span><text:span text:style-name="MT2"><text:page-number text:select-page="current">1</text:page-number></text:span><text:span text:style-name="MT2">/</text:span><text:span text:style-name="MT2"><text:page-count>3</text:page-count></text:span></text:p>
      </style:header>
    </style:master-page>
    <style:master-page style:name="Footnote" style:page-layout-name="Mpm2" draw:style-name="Mdp1" style:next-style-name="Standard">
      <style:header>
        <text:p text:style-name="MP2"><text:span text:style-name="MT4">TYRMY - Toimintasuunnitelma 20</text:span><text:span text:style-name="MT5">2</text:span><text:span text:style-name="MT6">6</text:span><text:span text:style-name="MT5"> <text:tab/><text:tab/><text:tab/><text:tab/><text:tab/><text:tab/>Sivu </text:span><text:span text:style-name="MT5"><text:page-number text:select-page="current">2</text:page-number></text:span><text:span text:style-name="MT5">/</text:span><text:span text:style-name="MT5"><text:page-count>3</text:page-coun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11-17T17:40:32.279000000</meta:creation-date>
    <dc:date>2025-12-06T10:39:34.210759600</dc:date>
    <meta:editing-duration>PT1H19M1S</meta:editing-duration>
    <meta:editing-cycles>15</meta:editing-cycles>
    <meta:generator>LibreOffice/25.2.7.2$Windows_X86_64 LibreOffice_project/5cbfd1ab6520636bb5f7b99185aa69bd7456825d</meta:generator>
    <meta:document-statistic meta:table-count="0" meta:image-count="0" meta:object-count="0" meta:page-count="3" meta:paragraph-count="43" meta:word-count="623" meta:character-count="6434" meta:non-whitespace-character-count="5822"/>
  </office:meta>
</office:document-meta>
</file>