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219aef"/>
    </style:style>
    <style:style style:name="P3" style:family="paragraph" style:parent-style-name="Standard">
      <style:text-properties officeooo:rsid="00219aef" officeooo:paragraph-rsid="00219aef"/>
    </style:style>
    <style:style style:name="T1" style:family="text">
      <style:text-properties officeooo:rsid="00219aef"/>
    </style:style>
    <style:style style:name="T2" style:family="text">
      <style:text-properties style:use-window-font-color="true" loext:opacity="0%" officeooo:rsid="0010b682" style:language-asian="fi" style:country-asian="FI" style:font-name-complex="Times New Roman" style:font-size-complex="12pt"/>
    </style:style>
    <style:style style:name="T3" style:family="text">
      <style:text-properties style:use-window-font-color="true" loext:opacity="0%" officeooo:rsid="001eb606" style:language-asian="fi" style:country-asian="FI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Paikka:<text:tab/>Ravintola Proffan kellari, <text:span text:style-name="_5f_xbe">Rehtorinpellonkatu 6, 20500 Turku</text:span></text:p>
      <text:p text:style-name="P2">Aika:<text:tab/><text:span text:style-name="T1">11.12</text:span><text:span text:style-name="T2">.202</text:span><text:span text:style-name="T3">5</text:span></text:p>
      <text:p text:style-name="P3">1. Kokouksen avaus</text:p>
      <text:p text:style-name="P3"/>
      <text:p text:style-name="P2">2.    Laillisuus ja päätösvaltaisuus</text:p>
      <text:p text:style-name="P2"><text:line-break/>3.    Kokouksen järjestäytyminen<text:line-break/>–    Puheenjohtajan valinta<text:line-break/>–    Sihteerin valinta<text:line-break/>–    Kahden pöytäkirjantarkastajan ja ääntenlaskijan valinta</text:p>
      <text:p text:style-name="P2"><text:line-break/>4.    Työjärjestyksen hyväksyminen</text:p>
      <text:p text:style-name="P2"><text:line-break/>5.    Ilmoitusasiat</text:p>
      <text:p text:style-name="P2"><text:line-break/>6.    Hallituksen kyselytunti</text:p>
      <text:p text:style-name="P2"><text:line-break/>7.    Toimintasuunnitelma vuodelle 2026<text:line-break/>–    Esitys: hallitus esittää, että yhdistyksen syyskokous päättää vuoden 2026 toimintasuunnitelmasta</text:p>
      <text:p text:style-name="P2"><text:line-break/>8.    Talousarvio vuodelle 2026<text:line-break/>–    Esitys: hallitus esittää, että yhdistyksen syyskokous päättää vuoden 2026 talousarviosta</text:p>
      <text:p text:style-name="P2"><text:line-break/>9.    Vuoden 2026 liittymis- ja jäsenmaksu<text:line-break/>–    Esitys: hallitus esittää, että yhdistyksen syyskokous päättää vuoden 2026 liittymis- ja jäsenmaksusta</text:p>
      <text:p text:style-name="P2"><text:line-break/>10.    Vuoden 2026 hallituksen koko<text:line-break/>–    Sääntöjen mukaan yhdistyksen hallitukseen kuuluvat puheenjohtaja, taloudenhoitaja sekä 1-6 muuta jäsentä<text:line-break/>–    Esitys: hallitus esittää, että yhdistyksen syyskokous päättää vuoden 2026 hallituksen koosta</text:p>
      <text:p text:style-name="P2"><text:line-break/>11.    Hallituksen puheenjohtajan valitseminen vuodeksi 2026<text:line-break/>–    Esitys: hallitus esittää, että yhdistyksen syyskokous valitsee vuoden 2026 hallituksen puheenjohtajan</text:p>
      <text:p text:style-name="P2"><text:line-break/>12.    Taloudenhoitajan valitseminen vuodeksi 2026<text:line-break/>–    Esitys: hallitus esittää, että yhdistyksen syyskokous valitsee vuoden 2026 taloudenhoitajan</text:p>
      <text:p text:style-name="P2"><text:line-break/>13.    Muiden hallituksen jäsenten valitseminen vuodeksi 2026<text:line-break/><text:soft-page-break/>–    Esitys: hallitus esittää, että yhdistyksen syyskokous valitsee muut hallituksen jäsenet vuodeksi 2026</text:p>
      <text:p text:style-name="P2"><text:line-break/>14.    Toiminnantarkastajien valinta<text:line-break/>–    Esitys: hallitus esittää, että yhdistyksen syyskokous valitsee vuoden 2026 toiminnantarkastajan ja varatoiminnantarkastajan</text:p>
      <text:p text:style-name="P2"><text:line-break/>15.    Muut mahdolliset asiat</text:p>
      <text:p text:style-name="P2"><text:line-break/>16.    Kokouksen päättämine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fi" fo:country="FI" style:letter-kerning="true" style:font-name-asian="Times New Roman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style:text-autospace="ideograph-alpha" style:punctuation-wrap="hanging" style:line-break="strict" style:tab-stop-distance="2.3cm" style:writing-mode="lr-tb"/>
      <style:text-properties style:use-window-font-color="true" loext:opacity="0%" style:font-name="Verdana" fo:font-size="10pt" fo:language="fi" fo:country="FI" style:letter-kerning="true" style:font-name-asian="Times New Roma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language-asian="fi" style:country-asian="FI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.423cm" style:contextual-spacing="false" fo:line-height="0.529cm" fo:keep-with-next="always"/>
      <style:text-properties fo:font-size="11pt" fo:font-weight="bold" style:font-size-asian="11pt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353cm" fo:margin-bottom="0.353cm" style:contextual-spacing="false" fo:line-height="100%" fo:keep-together="always" fo:keep-with-next="always"/>
      <style:text-properties style:font-name="Georgia" fo:font-family="Georgia" style:font-family-generic="roman" style:font-pitch="variable" fo:font-size="16pt" style:font-size-asian="16pt" style:font-name-complex="F" style:font-family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423cm" fo:margin-bottom="0.353cm" style:contextual-spacing="false" fo:line-height="0.529cm" fo:keep-together="always" fo:keep-with-next="always"/>
      <style:text-properties style:font-name="Georgia" fo:font-family="Georgia" style:font-family-generic="roman" style:font-pitch="variable" fo:font-size="14pt" style:font-size-asian="14pt" style:language-asian="en" style:country-asian="US" style:font-name-complex="F" style:font-family-complex="F" style:font-family-generic-complex="system" style:font-pitch-complex="variable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center" style:justify-single-word="false"/>
      <style:text-properties style:font-name="Georgia" fo:font-family="Georgia" style:font-family-generic="roman" style:font-pitch="variable" fo:font-size="14pt" fo:letter-spacing="0.009cm" fo:font-weight="bold" style:font-size-asian="14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line-height="0.529cm"/>
    </style:style>
    <style:style style:name="Quote" style:family="paragraph" style:parent-style-name="Standard" style:default-outline-level="" style:list-style-name="">
      <style:paragraph-properties fo:margin-left="0.4cm" fo:margin-right="0cm" fo:line-height="0.529cm" fo:text-indent="0cm" style:auto-text-indent="false"/>
      <style:text-properties fo:color="#000000" loext:opacity="100%" fo:font-style="italic" style:language-asian="en" style:country-asian="US" style:font-style-asian="italic" style:font-name-complex="Calibri" style:font-family-complex="Calibri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asian="fi" style:country-asian="FI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 style:parent-style-name="Default_20_Paragraph_20_Font">
      <style:text-properties style:font-name="Georgia" fo:font-family="Georgia" style:font-family-generic="roman" style:font-pitch="variable" fo:font-size="16pt" style:font-size-asian="16pt" style:font-name-complex="F" style:font-family-complex="F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style:font-name="Georgia" fo:font-family="Georgia" style:font-family-generic="roman" style:font-pitch="variable" fo:font-size="14pt" fo:letter-spacing="0.009cm" fo:font-weight="bold" style:letter-kerning="true" style:font-size-asian="14pt" style:font-weight-asian="bold" style:font-name-complex="F" style:font-family-complex="F" style:font-family-generic-complex="system" style:font-pitch-complex="variable" style:font-size-complex="26pt"/>
    </style:style>
    <style:style style:name="Heading_20_3_20_Char" style:display-name="Heading 3 Char" style:family="text" style:parent-style-name="Default_20_Paragraph_20_Font">
      <style:text-properties style:font-name="Georgia" fo:font-family="Georgia" style:font-family-generic="roman" style:font-pitch="variable" fo:font-size="14pt" style:font-size-asian="14pt" style:font-name-complex="F" style:font-family-complex="F" style:font-family-generic-complex="system" style:font-pitch-complex="variable" style:font-size-complex="12pt" style:font-weight-complex="bold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ize-complex="12pt" style:font-style-complex="italic"/>
    </style:style>
    <style:style style:name="Header_20_Char" style:display-name="Header Char" style:family="text" style:parent-style-name="Default_20_Paragraph_20_Font">
      <style:text-properties style:language-asian="fi" style:country-asian="FI" style:font-name-complex="Times New Roman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language-asian="fi" style:country-asian="FI" style:font-name-complex="Times New Roman" style:font-family-complex="'Times New Roman'" style:font-family-generic-complex="system" style:font-pitch-complex="variable" style:font-size-complex="12pt"/>
    </style:style>
    <style:style style:name="_5f_xbe" style:display-name="_xbe" style:family="text" style:parent-style-name="Default_20_Paragraph_20_Font"/>
    <style:style style:name="_5f_3oh-" style:display-name="_3oh-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Inline_20_Heading" style:display-name="Inline Heading" style:family="graphic">
      <style:graphic-properties fo:min-width="0cm" fo:min-height="0cm"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.1" style:num-suffix=".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ali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ali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ali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219aef"/>
    </style:style>
    <style:style style:name="MT2" style:family="text">
      <style:text-properties officeooo:rsid="00208013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urun yliopiston raskaan musiikin ystävät (TYRMY)<text:tab/>Yhdistyksen <text:span text:style-name="MT1">syyskokous</text:span>, <text:span text:style-name="MT2">esityslista</text:span></text:p>
        <text:p text:style-name="MP1"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i Liljenbäck</meta:initial-creator>
    <meta:editing-cycles>16</meta:editing-cycles>
    <meta:creation-date>2018-07-18T14:48:00</meta:creation-date>
    <dc:date>2025-12-07T20:49:05.430803100</dc:date>
    <meta:editing-duration>PT3H44M35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20" meta:word-count="193" meta:character-count="1829" meta:non-whitespace-character-count="1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